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fo:language="en" fo:country="US"/>
    </style:style>
    <style:style style:name="P4" style:parent-style-name="Normal" style:family="paragraph">
      <style:text-properties fo:language="en" fo:country="US"/>
    </style:style>
    <style:style style:name="T5" style:parent-style-name="DefaultParagraphFont" style:family="text">
      <style:text-properties fo:language="en" fo:country="US"/>
    </style:style>
  </office:automatic-styles>
  <office:body>
    <office:text text:use-soft-page-breaks="true">
      <text:p text:style-name="P1"><text:s text:c="70"/>Abstrakt</text:p>
      <text:p text:style-name="Normal">Während der chirurgischen Navigation werden die Abweichungen zwischen vorgeplanter Soll- und aktueller<text:s/>Ist-Position über einen Monitor<text:s/>visualisiert.<text:s/>Diese optische Rückkopplung zwingt den Chirurgien den Blick ständig zwischen dem Operationsgebiet und dem Monitor zu wechseln. Besonders bei sehr dynamischen Aufgaben, wie z.B. Fräsungen, kann es zu Ungenauigeiten kommen, da der Wechsel zu lange dauert. In der vorliegenden Arbeit <text:s/>wird sich dem Thema der Adaption eines Reglungssystems für ein chirurgisches Navigationssystem mit vibrotaktiler Rückkopplung widmen. Dabei ist das Ziel Chirurgen während eines Eingriffes, bspw. am Mittelohr, so zu unterstützen, dass die Komplikationsrate reduziert und die Genauigkeit des Eingriffes erhöht werden kann.</text:p>
      <text:p text:style-name="Normal"/>
      <text:p text:style-name="Normal"><text:s text:c="63"/><text:span text:style-name="T2">Abstract</text:span></text:p>
      <text:p text:style-name="P3">During surgical navigation, spatial information about the surgical instrument and surrounding tissues is displayed and visualized through a remote monitor. This optical feedback forces the surgeon to gaze away from the field of operation. In the specific case of very dynamic tasks like milling, comes<text:s/>the risk of errors since the gaze lasts for too long. In this work, the topic of adaptation of a control system for a surgical navigation system with vibrotactile feedback is addressed. The aim is to support the surgeon during the operation, for instance<text:s/>in the middle ear in order to reduce complications and increase the accuracy of the operation.</text:p>
      <text:p text:style-name="P4"/>
      <text:p text:style-name="Normal">Titel</text:p>
      <text:p text:style-name="Normal">Adaptive<text:s/>Control of a Tactile Surgical Navigation System<text:s/></text:p>
      <text:p text:style-name="Normal"/>
      <text:p text:style-name="Normal"/>
      <text:p text:style-name="Normal">Prof. Dr.-Ing Andreas Hein</text:p>
      <text:p text:style-name="Normal"><text:span text:style-name="T5">Prof. Dr. Steven Van de P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ley Mungwe</meta:initial-creator>
    <dc:creator>Stanley Mungwe</dc:creator>
    <meta:creation-date>2012-05-30T21:28:00Z</meta:creation-date>
    <dc:date>2012-06-28T11:47:00Z</dc:date>
    <meta:template xlink:href="Normal" xlink:type="simple"/>
    <meta:editing-cycles>4</meta:editing-cycles>
    <meta:editing-duration>PT0S</meta:editing-duration>
    <meta:document-statistic meta:page-count="1" meta:paragraph-count="3" meta:word-count="229" meta:character-count="1675" meta:row-count="12" meta:non-whitespace-character-count="1449"/>
  </office:meta>
</office:document-meta>
</file>